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59</text:p>
          </table:table-cell>
          <table:table-cell table:number-columns-repeated="4" table:style-name="ce10"/>
          <table:table-cell office:value-type="string" table:style-name="ce12">
            <text:p>31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4" table:style-name="ce17">
            <text:p>4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12</text:p>
          </table:table-cell>
          <table:covered-table-cell/>
          <table:table-cell office:value-type="float" office:value="24054669" table:style-name="ce20">
            <text:p>24054669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684</text:p>
          </table:table-cell>
          <table:covered-table-cell/>
          <table:table-cell office:value-type="float" office:value="311721.65999999997" table:style-name="ce20">
            <text:p>311721,6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100034:599</text:p>
          </table:table-cell>
          <table:covered-table-cell/>
          <table:table-cell office:value-type="float" office:value="706600" table:style-name="ce20">
            <text:p>706600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7003001:213</text:p>
          </table:table-cell>
          <table:covered-table-cell/>
          <table:table-cell office:value-type="float" office:value="58067.57" table:style-name="ce20">
            <text:p>58067,57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102027:25</text:p>
          </table:table-cell>
          <table:covered-table-cell/>
          <table:table-cell office:value-type="float" office:value="615332.16" table:style-name="ce20">
            <text:p>615332,1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05001:779</text:p>
          </table:table-cell>
          <table:covered-table-cell/>
          <table:table-cell office:value-type="float" office:value="49817.08" table:style-name="ce20">
            <text:p>49817,08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105001:780</text:p>
          </table:table-cell>
          <table:covered-table-cell/>
          <table:table-cell office:value-type="float" office:value="58410.99" table:style-name="ce20">
            <text:p>58410,99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109010:37</text:p>
          </table:table-cell>
          <table:covered-table-cell/>
          <table:table-cell office:value-type="float" office:value="160140.24" table:style-name="ce20">
            <text:p>160140,24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0502:7</text:p>
          </table:table-cell>
          <table:covered-table-cell/>
          <table:table-cell office:value-type="float" office:value="205815.42" table:style-name="ce20">
            <text:p>205815,4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3206:6</text:p>
          </table:table-cell>
          <table:covered-table-cell/>
          <table:table-cell office:value-type="float" office:value="191381.32" table:style-name="ce20">
            <text:p>191381,3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4901:902</text:p>
          </table:table-cell>
          <table:covered-table-cell/>
          <table:table-cell office:value-type="float" office:value="42480.9" table:style-name="ce20">
            <text:p>42480,9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901:903</text:p>
          </table:table-cell>
          <table:covered-table-cell/>
          <table:table-cell office:value-type="float" office:value="42516.3" table:style-name="ce20">
            <text:p>42516,3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901:904</text:p>
          </table:table-cell>
          <table:covered-table-cell/>
          <table:table-cell office:value-type="float" office:value="51708.24" table:style-name="ce20">
            <text:p>51708,24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810503:128</text:p>
          </table:table-cell>
          <table:covered-table-cell/>
          <table:table-cell office:value-type="float" office:value="26012" table:style-name="ce20">
            <text:p>26012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810504:1572</text:p>
          </table:table-cell>
          <table:covered-table-cell/>
          <table:table-cell office:value-type="float" office:value="21181.200000000001" table:style-name="ce20">
            <text:p>21181,2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1:594</text:p>
          </table:table-cell>
          <table:covered-table-cell/>
          <table:table-cell office:value-type="float" office:value="423953.48" table:style-name="ce20">
            <text:p>423953,48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1:595</text:p>
          </table:table-cell>
          <table:covered-table-cell/>
          <table:table-cell office:value-type="float" office:value="733577.46" table:style-name="ce20">
            <text:p>733577,4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44:1497</text:p>
          </table:table-cell>
          <table:covered-table-cell/>
          <table:table-cell office:value-type="float" office:value="915200.7" table:style-name="ce20">
            <text:p>915200,7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201005:259</text:p>
          </table:table-cell>
          <table:covered-table-cell/>
          <table:table-cell office:value-type="float" office:value="465000" table:style-name="ce20">
            <text:p>465000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300001:1100</text:p>
          </table:table-cell>
          <table:covered-table-cell/>
          <table:table-cell office:value-type="float" office:value="3816615.68" table:style-name="ce20">
            <text:p>3816615,68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4:7496</text:p>
          </table:table-cell>
          <table:covered-table-cell/>
          <table:table-cell office:value-type="float" office:value="233258.02" table:style-name="ce20">
            <text:p>233258,0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7497</text:p>
          </table:table-cell>
          <table:covered-table-cell/>
          <table:table-cell office:value-type="float" office:value="240018.87" table:style-name="ce20">
            <text:p>240018,87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30001:502</text:p>
          </table:table-cell>
          <table:covered-table-cell/>
          <table:table-cell office:value-type="float" office:value="71027.02" table:style-name="ce20">
            <text:p>71027,0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800010:1044</text:p>
          </table:table-cell>
          <table:covered-table-cell/>
          <table:table-cell office:value-type="float" office:value="94840.51" table:style-name="ce20">
            <text:p>94840,51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0800005:259</text:p>
          </table:table-cell>
          <table:covered-table-cell/>
          <table:table-cell office:value-type="float" office:value="456994" table:style-name="ce20">
            <text:p>456994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8300003:320</text:p>
          </table:table-cell>
          <table:covered-table-cell/>
          <table:table-cell office:value-type="float" office:value="670996" table:style-name="ce20">
            <text:p>670996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1400004:18</text:p>
          </table:table-cell>
          <table:covered-table-cell/>
          <table:table-cell office:value-type="float" office:value="454552.8" table:style-name="ce20">
            <text:p>454552,8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0000000:5207</text:p>
          </table:table-cell>
          <table:covered-table-cell/>
          <table:table-cell office:value-type="float" office:value="190616017.62" table:style-name="ce20">
            <text:p>190616017,6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8200005:225</text:p>
          </table:table-cell>
          <table:covered-table-cell/>
          <table:table-cell office:value-type="float" office:value="6568223.6200000001" table:style-name="ce20">
            <text:p>6568223,6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8500007:637</text:p>
          </table:table-cell>
          <table:covered-table-cell/>
          <table:table-cell office:value-type="float" office:value="8250131.7400000002" table:style-name="ce20">
            <text:p>8250131,74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8500007:638</text:p>
          </table:table-cell>
          <table:covered-table-cell/>
          <table:table-cell office:value-type="float" office:value="16456117.74" table:style-name="ce20">
            <text:p>16456117,74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0101006:3131</text:p>
          </table:table-cell>
          <table:covered-table-cell/>
          <table:table-cell office:value-type="float" office:value="58574.78" table:style-name="ce20">
            <text:p>58574,78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0101016:14</text:p>
          </table:table-cell>
          <table:covered-table-cell/>
          <table:table-cell office:value-type="float" office:value="355540.9" table:style-name="ce20">
            <text:p>355540,9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0101016:15</text:p>
          </table:table-cell>
          <table:covered-table-cell/>
          <table:table-cell office:value-type="float" office:value="220975.02" table:style-name="ce20">
            <text:p>220975,0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2034:18</text:p>
          </table:table-cell>
          <table:covered-table-cell/>
          <table:table-cell office:value-type="float" office:value="597966.6" table:style-name="ce20">
            <text:p>597966,6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1800011:1172</text:p>
          </table:table-cell>
          <table:covered-table-cell/>
          <table:table-cell office:value-type="float" office:value="185842.23" table:style-name="ce20">
            <text:p>185842,2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1900002:468</text:p>
          </table:table-cell>
          <table:covered-table-cell/>
          <table:table-cell office:value-type="float" office:value="399480.62" table:style-name="ce20">
            <text:p>399480,6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1400001:170</text:p>
          </table:table-cell>
          <table:covered-table-cell/>
          <table:table-cell office:value-type="float" office:value="159876" table:style-name="ce20">
            <text:p>159876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1400001:171</text:p>
          </table:table-cell>
          <table:covered-table-cell/>
          <table:table-cell office:value-type="float" office:value="159609.54" table:style-name="ce20">
            <text:p>159609,54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1600002:1113</text:p>
          </table:table-cell>
          <table:covered-table-cell/>
          <table:table-cell office:value-type="float" office:value="179665" table:style-name="ce20">
            <text:p>179665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1700002:126</text:p>
          </table:table-cell>
          <table:covered-table-cell/>
          <table:table-cell office:value-type="float" office:value="2891484" table:style-name="ce20">
            <text:p>2891484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1700002:127</text:p>
          </table:table-cell>
          <table:covered-table-cell/>
          <table:table-cell office:value-type="float" office:value="1567260.5" table:style-name="ce20">
            <text:p>1567260,5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3100005:305</text:p>
          </table:table-cell>
          <table:covered-table-cell/>
          <table:table-cell office:value-type="float" office:value="424157.37" table:style-name="ce20">
            <text:p>424157,37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5900013:267</text:p>
          </table:table-cell>
          <table:covered-table-cell/>
          <table:table-cell office:value-type="float" office:value="338122.08" table:style-name="ce20">
            <text:p>338122,08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5900013:268</text:p>
          </table:table-cell>
          <table:covered-table-cell/>
          <table:table-cell office:value-type="float" office:value="291046.14" table:style-name="ce20">
            <text:p>291046,14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152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152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83000:114</text:p>
          </table:table-cell>
          <table:covered-table-cell/>
          <table:table-cell office:value-type="float" office:value="383787.84" table:style-name="ce20">
            <text:p>383787,84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0301:2049</text:p>
          </table:table-cell>
          <table:covered-table-cell/>
          <table:table-cell office:value-type="float" office:value="75383.100000000006" table:style-name="ce20">
            <text:p>75383,1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0301:95</text:p>
          </table:table-cell>
          <table:covered-table-cell/>
          <table:table-cell office:value-type="float" office:value="55998071.659999996" table:style-name="ce20">
            <text:p>55998071,6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401:3173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450003:11</text:p>
          </table:table-cell>
          <table:covered-table-cell/>
          <table:table-cell office:value-type="float" office:value="239967" table:style-name="ce20">
            <text:p>239967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640007:274</text:p>
          </table:table-cell>
          <table:covered-table-cell/>
          <table:table-cell office:value-type="float" office:value="108689.72" table:style-name="ce20">
            <text:p>108689,7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640007:275</text:p>
          </table:table-cell>
          <table:covered-table-cell/>
          <table:table-cell office:value-type="float" office:value="134147.20000000001" table:style-name="ce20">
            <text:p>134147,2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650001:3</text:p>
          </table:table-cell>
          <table:covered-table-cell/>
          <table:table-cell office:value-type="float" office:value="79333.600000000006" table:style-name="ce20">
            <text:p>79333,6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670003:50</text:p>
          </table:table-cell>
          <table:covered-table-cell/>
          <table:table-cell office:value-type="float" office:value="150595.51999999999" table:style-name="ce20">
            <text:p>150595,5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740006:107</text:p>
          </table:table-cell>
          <table:covered-table-cell/>
          <table:table-cell office:value-type="float" office:value="226423.44" table:style-name="ce20">
            <text:p>226423,44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1700006:223</text:p>
          </table:table-cell>
          <table:covered-table-cell/>
          <table:table-cell office:value-type="float" office:value="377188.11" table:style-name="ce20">
            <text:p>377188,11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700006:224</text:p>
          </table:table-cell>
          <table:covered-table-cell/>
          <table:table-cell office:value-type="float" office:value="330481.89" table:style-name="ce20">
            <text:p>330481,89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3600009:30</text:p>
          </table:table-cell>
          <table:covered-table-cell/>
          <table:table-cell office:value-type="float" office:value="180095.3" table:style-name="ce20">
            <text:p>180095,3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4800001:243</text:p>
          </table:table-cell>
          <table:covered-table-cell/>
          <table:table-cell office:value-type="float" office:value="180605.04" table:style-name="ce20">
            <text:p>180605,04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5200003:300</text:p>
          </table:table-cell>
          <table:covered-table-cell/>
          <table:table-cell office:value-type="float" office:value="150760" table:style-name="ce20">
            <text:p>150760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07:278</text:p>
          </table:table-cell>
          <table:covered-table-cell/>
          <table:table-cell office:value-type="float" office:value="483665" table:style-name="ce20">
            <text:p>483665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600038:295</text:p>
          </table:table-cell>
          <table:covered-table-cell/>
          <table:table-cell office:value-type="float" office:value="669690" table:style-name="ce20">
            <text:p>669690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700014:417</text:p>
          </table:table-cell>
          <table:covered-table-cell/>
          <table:table-cell office:value-type="float" office:value="109203.3" table:style-name="ce20">
            <text:p>109203,3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9200018:692</text:p>
          </table:table-cell>
          <table:covered-table-cell/>
          <table:table-cell office:value-type="float" office:value="76167.259999999995" table:style-name="ce20">
            <text:p>76167,2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0:0101022:336</text:p>
          </table:table-cell>
          <table:covered-table-cell/>
          <table:table-cell office:value-type="float" office:value="16887.39" table:style-name="ce20">
            <text:p>16887,39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101024:212</text:p>
          </table:table-cell>
          <table:covered-table-cell/>
          <table:table-cell office:value-type="float" office:value="16494.66" table:style-name="ce20">
            <text:p>16494,6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0101042:985</text:p>
          </table:table-cell>
          <table:covered-table-cell/>
          <table:table-cell office:value-type="float" office:value="27883.83" table:style-name="ce20">
            <text:p>27883,8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100043:11</text:p>
          </table:table-cell>
          <table:covered-table-cell/>
          <table:table-cell office:value-type="float" office:value="297522.5" table:style-name="ce20">
            <text:p>297522,5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2700005:294</text:p>
          </table:table-cell>
          <table:covered-table-cell/>
          <table:table-cell office:value-type="float" office:value="673680" table:style-name="ce20">
            <text:p>673680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600007:41</text:p>
          </table:table-cell>
          <table:covered-table-cell/>
          <table:table-cell office:value-type="float" office:value="89773.2" table:style-name="ce20">
            <text:p>89773,2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4100010:111</text:p>
          </table:table-cell>
          <table:covered-table-cell/>
          <table:table-cell office:value-type="float" office:value="126840.06" table:style-name="ce20">
            <text:p>126840,0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100071:64</text:p>
          </table:table-cell>
          <table:covered-table-cell/>
          <table:table-cell office:value-type="float" office:value="206893" table:style-name="ce20">
            <text:p>206893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3700023:9</text:p>
          </table:table-cell>
          <table:covered-table-cell/>
          <table:table-cell office:value-type="float" office:value="589408.19999999995" table:style-name="ce20">
            <text:p>589408,2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4002:17766</text:p>
          </table:table-cell>
          <table:covered-table-cell/>
          <table:table-cell office:value-type="float" office:value="72862.460000000006" table:style-name="ce20">
            <text:p>72862,4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2503141.530000001" table:style-name="ce20">
            <text:p>82503141,5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4032:5355</text:p>
          </table:table-cell>
          <table:covered-table-cell/>
          <table:table-cell office:value-type="float" office:value="152735.70000000001" table:style-name="ce20">
            <text:p>152735,7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7021:3</text:p>
          </table:table-cell>
          <table:covered-table-cell/>
          <table:table-cell office:value-type="float" office:value="24187409.010000002" table:style-name="ce20">
            <text:p>24187409,01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2004:893</text:p>
          </table:table-cell>
          <table:covered-table-cell/>
          <table:table-cell office:value-type="float" office:value="1570384" table:style-name="ce20">
            <text:p>1570384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">
            <text:p>36:34:0533004:335</text:p>
          </table:table-cell>
          <table:covered-table-cell/>
          <table:table-cell office:value-type="float" office:value="448356" table:style-name="ce22">
            <text:p>448356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7">
            <text:p>13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4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3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5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5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3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3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3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3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3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3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3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3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3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3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3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3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3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3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3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3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3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37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3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3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3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3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37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37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3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37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37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3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3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37: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37: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37: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37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4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4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4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2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2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2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24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24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24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2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2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2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11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1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2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2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5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20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3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10002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1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2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70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01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09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22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8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2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0000000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0000000:3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000000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0000000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000000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010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10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2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5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5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53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60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6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6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6100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6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6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6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6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6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6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1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300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00000:12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00000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00000:12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00000:17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00000:17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15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15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3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3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3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3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3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3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3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3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3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3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3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3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3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3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4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69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22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22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22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22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23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23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29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8002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9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9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9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000000:7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06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19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0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401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7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701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9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901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1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300002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00001:9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00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00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00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4:7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17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500001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50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560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70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5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2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2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3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3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33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5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200001:6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201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1000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100009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1000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1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1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1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01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01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01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01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1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01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01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01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0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01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01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280001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43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2:01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2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29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29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18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3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55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2800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28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4600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3800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3800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15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3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64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7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3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0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2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36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36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67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6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6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68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69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69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84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2001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190006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20000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203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300017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300018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301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302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31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318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4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400016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400016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400016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40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106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1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7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7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0:06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0:3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1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0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3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34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38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38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3805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3822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3823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4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00000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0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10006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10006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08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1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1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1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37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43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43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5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104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3001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42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41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15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2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8079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18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49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49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49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49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49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49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49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49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49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49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49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49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49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49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49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49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49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49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49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49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49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49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49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49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49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49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49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49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49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49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51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5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6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905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17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4004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21">
            <text:p>474</text:p>
          </table:table-cell>
          <table:table-cell office:value-type="string" table:number-columns-spanned="3" table:number-rows-spanned="1" table:style-name="ce2">
            <text:p>36:34:0604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7">
            <text:p>13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C6B31731BC43516924D74F632E45BC3C243E8D0A93A986214B672688135EB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01T07:43:32Z</meta:creation-date>
    <dc:date>2026-04-01T07:43:32Z</dc:date>
  </office:meta>
</office:document-meta>
</file>